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pperplate Gothic Bold" style:font-name-complex="Copperplate Gothic Bold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6.6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left="4in" fo:text-inden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left="4in" fo:text-indent="0.5in">
        <style:tab-stops/>
      </style:paragraph-properties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LAMBERHURST PARISH COUNCIL</text:p>
      <text:p text:style-name="P2">SUMMONS &amp; AGENDA</text:p>
      <text:p text:style-name="P3">For an Extra-Ordinary</text:p>
      <text:p text:style-name="P4">PARISH COUNCIL MEETING</text:p>
      <text:p text:style-name="P5"><text:span text:style-name="T6">On T</text:span><text:span text:style-name="T7">uesday 21</text:span><text:span text:style-name="T8">st</text:span><text:span text:style-name="T9"><text:s/>September 2021<text:s/></text:span><text:span text:style-name="T10">at 7.30pm.</text:span></text:p>
      <text:p text:style-name="P11">In the War Memorial Hall Lamberhurst (Side Hall)</text:p>
      <text:p text:style-name="P12"/>
      <text:p text:style-name="P13">There will be no public question time before this meeting</text:p>
      <text:p text:style-name="P14"/>
      <text:p text:style-name="P15">The purpose of this meeting is to consider<text:s/>the Parish Councils response to Planning Application 21/02810/FULL – Lamberhurst Vineyard</text:p>
      <text:p text:style-name="P16"/>
      <text:p text:style-name="P17"/>
      <text:p text:style-name="P18"/>
      <text:p text:style-name="Standard"><text:span text:style-name="T19">1</text:span><text:tab/><text:span text:style-name="T20">Apologies for absence:</text:span></text:p>
      <text:p text:style-name="Standard"/>
      <text:p text:style-name="P21"/>
      <text:p text:style-name="Standard"><text:span text:style-name="T22">2</text:span><text:span text:style-name="T23"><text:tab/>Declarations of interest</text:span>:<text:s/></text:p>
      <text:p text:style-name="P24"/>
      <text:p text:style-name="P25"/>
      <text:p text:style-name="Standard"><text:span text:style-name="T26">3 <text:s text:c="3"/></text:span><text:span text:style-name="T27"><text:tab/></text:span><text:span text:style-name="T28"><text:s/></text:span><text:span text:style-name="T29">Lamberhurst<text:s/></text:span><text:span text:style-name="T30">Vineyard: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To be Discussed.</text:span></text:p>
      <text:p text:style-name="P36"/>
      <text:p text:style-name="P37"/>
      <text:p text:style-name="Standard"><text:span text:style-name="T38">4.<text:s/></text:span><text:span text:style-name="T39"><text:tab/>Matters of urgency at C</text:span><text:span text:style-name="T40">hairman’s discretion</text:span><text:span text:style-name="T41">:</text:span></text:p>
      <text:p text:style-name="P42"/>
      <text:p text:style-name="P43"><text:tab/></text:p>
      <text:p text:style-name="P44"/>
      <text:p text:style-name="P45"/>
      <text:p text:style-name="P46"><text:span text:style-name="T47">The next Parish Council Meeting will be held on</text:span></text:p>
      <text:p text:style-name="P48"><text:span text:style-name="T49">Tuesday<text:s/></text:span><text:span text:style-name="T50">9</text:span><text:span text:style-name="T51">th</text:span><text:span text:style-name="T52"><text:s/>November</text:span><text:span text:style-name="T53"><text:s/>202</text:span><text:span text:style-name="T54">1</text:span></text:p>
      <text:p text:style-name="P55">Commencing at 7.30pm</text:p>
      <text:p text:style-name="P56">in the Side Hall.</text:p>
      <text:p text:style-name="P57"/>
      <text:p text:style-name="P58"/>
      <text:p text:style-name="P59"/>
      <text:p text:style-name="P60"/>
      <text:p text:style-name="P61"/>
      <text:p text:style-name="P62"/>
      <text:p text:style-name="P63">David Hurst Brown</text:p>
      <text:p text:style-name="P64"><text:span text:style-name="T65">LPC 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fo:font-weight="bold" style:font-weight-asian="bold" fo:font-style="normal" style:font-style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normal" style:font-style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1LVL1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2LVL1" style:num-format="1" text:start-value="13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text:list-style style:name="WW8Num4" style:display-name="WW8Num4">
      <text:list-level-style-number text:level="1" text:style-name="WW_CharLFO4LVL1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text:list-style style:name="WW8Num7" style:display-name="WW8Num7">
      <text:list-level-style-number text:level="1" text:style-name="WW_CharLFO7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8" style:display-name="WW8Num8">
      <text:list-level-style-number text:level="1" text:style-name="WW_CharLFO8LVL1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/>
    </style:style>
    <text:list-style style:name="WW8Num12" style:display-name="WW8Num12">
      <text:list-level-style-number text:level="1" text:style-name="WW_CharLFO12LVL1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format="1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format="1" text:start-value="1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format="1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479in" fo:margin-bottom="1.2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MBERHURST PARISH COUNCIL</dc:title>
    <meta:initial-creator>Uren</meta:initial-creator>
    <dc:creator>Tracie Dodd</dc:creator>
    <meta:creation-date>2021-09-15T11:23:00Z</meta:creation-date>
    <dc:date>2021-09-15T11:23:00Z</dc:date>
    <meta:print-date>2009-05-05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